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4/000031</text:p>
          </table:table-cell>
          <table:table-cell table:number-columns-repeated="2" table:style-name="ce2"/>
          <table:table-cell office:value-type="string" table:style-name="ce6">
            <text:p>02 февраля 202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8">
            <text:p>3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4:050103:532</text:p>
          </table:table-cell>
          <table:table-cell office:value-type="float" office:value="1989664.25" table:style-name="ce15">
            <text:p>1 989 664.25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9T00:00:00" table:style-name="ce16">
            <text:p>1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100403:2684</text:p>
          </table:table-cell>
          <table:table-cell office:value-type="float" office:value="10409896.98" table:style-name="ce15">
            <text:p>10 409 896.98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9T00:00:00" table:style-name="ce16">
            <text:p>1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10:030218:220</text:p>
          </table:table-cell>
          <table:table-cell office:value-type="float" office:value="2313858.11" table:style-name="ce15">
            <text:p>2 313 858.11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9T00:00:00" table:style-name="ce16">
            <text:p>1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10722:3980</text:p>
          </table:table-cell>
          <table:table-cell office:value-type="float" office:value="1686554.4" table:style-name="ce15">
            <text:p>1 686 554.40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9T00:00:00" table:style-name="ce16">
            <text:p>1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11:100807:1469</text:p>
          </table:table-cell>
          <table:table-cell office:value-type="float" office:value="783377.28" table:style-name="ce15">
            <text:p>783 377.28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9T00:00:00" table:style-name="ce16">
            <text:p>1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11:100807:1470</text:p>
          </table:table-cell>
          <table:table-cell office:value-type="float" office:value="775605.68" table:style-name="ce15">
            <text:p>775 605.68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9T00:00:00" table:style-name="ce16">
            <text:p>1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3:051201:2227</text:p>
          </table:table-cell>
          <table:table-cell office:value-type="float" office:value="598124.31000000006" table:style-name="ce15">
            <text:p>598 124.31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9T00:00:00" table:style-name="ce16">
            <text:p>1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030120:3478</text:p>
          </table:table-cell>
          <table:table-cell office:value-type="float" office:value="169122.36" table:style-name="ce15">
            <text:p>169 122.36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9T00:00:00" table:style-name="ce16">
            <text:p>1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000000:2649</text:p>
          </table:table-cell>
          <table:table-cell office:value-type="float" office:value="111309.46" table:style-name="ce15">
            <text:p>111 309.46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9T00:00:00" table:style-name="ce16">
            <text:p>1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1:030114:4617</text:p>
          </table:table-cell>
          <table:table-cell office:value-type="float" office:value="160029.76000000001" table:style-name="ce15">
            <text:p>160 029.76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9T00:00:00" table:style-name="ce16">
            <text:p>1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9:010102:1846</text:p>
          </table:table-cell>
          <table:table-cell office:value-type="float" office:value="107001.54" table:style-name="ce15">
            <text:p>107 001.54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9T00:00:00" table:style-name="ce16">
            <text:p>1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1:050103:4029</text:p>
          </table:table-cell>
          <table:table-cell office:value-type="float" office:value="163029.01" table:style-name="ce15">
            <text:p>163 029.01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9T00:00:00" table:style-name="ce16">
            <text:p>1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1:160101:638</text:p>
          </table:table-cell>
          <table:table-cell office:value-type="float" office:value="43134068.619999997" table:style-name="ce15">
            <text:p>43 134 068.62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9T00:00:00" table:style-name="ce16">
            <text:p>1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010109:4466</text:p>
          </table:table-cell>
          <table:table-cell office:value-type="float" office:value="1134571872.1500001" table:style-name="ce15">
            <text:p>1 134 571 872.15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9T00:00:00" table:style-name="ce16">
            <text:p>1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1:060101:854</text:p>
          </table:table-cell>
          <table:table-cell office:value-type="float" office:value="344428.23" table:style-name="ce15">
            <text:p>344 428.23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9T00:00:00" table:style-name="ce16">
            <text:p>1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2:010522:2838</text:p>
          </table:table-cell>
          <table:table-cell office:value-type="float" office:value="1446438.75" table:style-name="ce15">
            <text:p>1 446 438.75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9T00:00:00" table:style-name="ce16">
            <text:p>1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1:020102:3739</text:p>
          </table:table-cell>
          <table:table-cell office:value-type="float" office:value="470822.08" table:style-name="ce15">
            <text:p>470 822.08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9T00:00:00" table:style-name="ce16">
            <text:p>1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1:020108:2293</text:p>
          </table:table-cell>
          <table:table-cell office:value-type="float" office:value="512928.12" table:style-name="ce15">
            <text:p>512 928.12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9T00:00:00" table:style-name="ce16">
            <text:p>1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1:040208:5289</text:p>
          </table:table-cell>
          <table:table-cell office:value-type="float" office:value="616279.31000000006" table:style-name="ce15">
            <text:p>616 279.31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9T00:00:00" table:style-name="ce16">
            <text:p>1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030120:3479</text:p>
          </table:table-cell>
          <table:table-cell office:value-type="float" office:value="719630.5" table:style-name="ce15">
            <text:p>719 630.50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9T00:00:00" table:style-name="ce16">
            <text:p>1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1:030108:3451</text:p>
          </table:table-cell>
          <table:table-cell office:value-type="float" office:value="532067.23" table:style-name="ce15">
            <text:p>532 067.23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9T00:00:00" table:style-name="ce16">
            <text:p>1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020108:2294</text:p>
          </table:table-cell>
          <table:table-cell office:value-type="float" office:value="547378.51" table:style-name="ce15">
            <text:p>547 378.51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9T00:00:00" table:style-name="ce16">
            <text:p>1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1:030122:2479</text:p>
          </table:table-cell>
          <table:table-cell office:value-type="float" office:value="811498.22" table:style-name="ce15">
            <text:p>811 498.22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9T00:00:00" table:style-name="ce16">
            <text:p>1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030115:2294</text:p>
          </table:table-cell>
          <table:table-cell office:value-type="float" office:value="390437.83" table:style-name="ce15">
            <text:p>390 437.83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9T00:00:00" table:style-name="ce16">
            <text:p>1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040207:1784</text:p>
          </table:table-cell>
          <table:table-cell office:value-type="float" office:value="371298.72" table:style-name="ce15">
            <text:p>371 298.72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9T00:00:00" table:style-name="ce16">
            <text:p>1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10102:5393</text:p>
          </table:table-cell>
          <table:table-cell office:value-type="float" office:value="689007.92" table:style-name="ce15">
            <text:p>689 007.92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9T00:00:00" table:style-name="ce16">
            <text:p>1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30110:2902</text:p>
          </table:table-cell>
          <table:table-cell office:value-type="float" office:value="275603.17" table:style-name="ce15">
            <text:p>275 603.17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9T00:00:00" table:style-name="ce16">
            <text:p>1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1:140101:2139</text:p>
          </table:table-cell>
          <table:table-cell office:value-type="float" office:value="6997235.04" table:style-name="ce15">
            <text:p>6 997 235.04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9T00:00:00" table:style-name="ce16">
            <text:p>1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1:040208:5288</text:p>
          </table:table-cell>
          <table:table-cell office:value-type="float" office:value="581828.91" table:style-name="ce15">
            <text:p>581 828.91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9T00:00:00" table:style-name="ce16">
            <text:p>1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10:050110:215</text:p>
          </table:table-cell>
          <table:table-cell office:value-type="float" office:value="192270.06" table:style-name="ce15">
            <text:p>192 270.06</text:p>
          </table:table-cell>
          <table:table-cell office:value-type="date" office:date-value="2024-01-22T00:00:00" table:style-name="ce16">
            <text:p>22.01.2024</text:p>
          </table:table-cell>
          <table:table-cell office:value-type="date" office:date-value="2024-01-19T00:00:00" table:style-name="ce16">
            <text:p>1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15E94A39B8229CEA14D3C0E73FBB3032C8EC57707D12D5454B5A8061062950F152390BCF11987EEAD710BA17457BC9CE714A449F3EA6FC69FDFD215F41DD37CB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96" table:style-name="ro2">
          <table:table-cell table:number-columns-repeated="16384"/>
        </table:table-row>
      </table:table>
      <table:database-ranges>
        <table:database-range table:target-range-address="Лист1.A16:Лист1.E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4-02-02T03:56:35Z</dc:date>
    <meta:print-date>2024-01-23T04:33:26Z</meta:print-date>
  </office:meta>
</office:document-meta>
</file>